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, Tahoma, Verdana, sans-se" svg:font-family="Arial, Tahoma, Verdana, sans-s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widows="2" fo:orphans="2" fo:margin-bottom="0in" style:line-height-at-least="0.2291in"/>
      <style:text-properties style:font-name="Arial, Tahoma, Verdana, sans-se" fo:color="#333333" fo:font-size="11pt" style:font-size-asian="11pt"/>
    </style:style>
    <style:style style:name="P3" style:parent-style-name="Textbody" style:family="paragraph">
      <style:paragraph-properties fo:widows="2" fo:orphans="2" fo:margin-bottom="0in" style:line-height-at-least="0.2291in"/>
    </style:style>
    <style:style style:name="P4" style:parent-style-name="Textbody" style:family="paragraph">
      <style:paragraph-properties fo:widows="2" fo:orphans="2" fo:margin-bottom="0in" style:line-height-at-least="0.2291in"/>
      <style:text-properties style:font-name="Arial, Tahoma, Verdana, sans-se" fo:color="#333333" fo:font-size="11pt" style:font-size-asian="11pt"/>
    </style:style>
    <style:style style:name="P5" style:parent-style-name="Textbody" style:family="paragraph">
      <style:paragraph-properties fo:widows="2" fo:orphans="2" fo:margin-bottom="0in" style:line-height-at-least="0.2291in"/>
      <style:text-properties style:font-name="Arial, Tahoma, Verdana, sans-se" fo:color="#333333" fo:font-size="11pt" style:font-size-asian="11pt"/>
    </style:style>
    <style:style style:name="P6" style:parent-style-name="Textbody" style:family="paragraph">
      <style:paragraph-properties fo:widows="2" fo:orphans="2" fo:margin-bottom="0in" style:line-height-at-least="0.2291in"/>
    </style:style>
    <style:style style:name="P7" style:parent-style-name="Textbody" style:family="paragraph">
      <style:paragraph-properties fo:widows="2" fo:orphans="2" fo:margin-bottom="0in" style:line-height-at-least="0.2291in"/>
      <style:text-properties style:font-name="Arial, Tahoma, Verdana, sans-se" fo:color="#333333" fo:font-size="11pt" style:font-size-asian="11pt"/>
    </style:style>
    <style:style style:name="P8" style:parent-style-name="Textbody" style:family="paragraph">
      <style:paragraph-properties fo:widows="2" fo:orphans="2" fo:margin-bottom="0in" style:line-height-at-least="0.2291in"/>
    </style:style>
    <style:style style:name="T9" style:parent-style-name="Основнойшрифтабзаца" style:family="text">
      <style:text-properties style:font-name="Arial, Tahoma, Verdana, sans-se" fo:color="#333333" fo:font-size="11pt" style:font-size-asian="11pt"/>
    </style:style>
    <style:style style:name="P10" style:parent-style-name="Textbody" style:family="paragraph">
      <style:paragraph-properties fo:widows="2" fo:orphans="2" fo:margin-bottom="0in" style:line-height-at-least="0.2291in"/>
      <style:text-properties style:font-name="Arial, Tahoma, Verdana, sans-se" fo:color="#333333" fo:font-size="11pt" style:font-size-asian="11pt"/>
    </style:style>
    <style:style style:name="P11" style:parent-style-name="Textbody" style:family="paragraph">
      <style:paragraph-properties fo:widows="2" fo:orphans="2" fo:margin-bottom="0in" style:line-height-at-least="0.2291in"/>
      <style:text-properties style:font-name="Arial, Tahoma, Verdana, sans-se" fo:color="#333333" fo:font-size="11pt" style:font-size-asian="11pt"/>
    </style:style>
    <style:style style:name="P12" style:parent-style-name="Textbody" style:family="paragraph">
      <style:paragraph-properties fo:widows="2" fo:orphans="2" fo:margin-bottom="0in" style:line-height-at-least="0.2291in"/>
      <style:text-properties style:font-name="Arial, Tahoma, Verdana, sans-se" fo:color="#333333" fo:font-size="11pt" style:font-size-asian="11pt"/>
    </style:style>
  </office:automatic-styles>
  <office:body>
    <office:text text:use-soft-page-breaks="true">
      <text:p text:style-name="P1">17.06.2020 год</text:p>
      <text:p text:style-name="P2">Сегодня состоялось онлайн-родительское собрание для родителей 11 класса "Особенности проведения ЕГЭ 2020"<text:s/>Директор школы, Шихвердиев Валерий Чуруевич поприветствовал участников родительского собрания в режиме онлайн. В собрании приняли участие классный руководитель Гайбатов Г.Г.., зам. диретора по УВР Ибрагимова М.А., Ибрагимова М.А. ознакомила родителей с процедурой проведения ЕГЭ в 2020 году в условиях распространения новой коронавирусной инфекции (COVID-19).Были отмечены основные правила:</text:p>
      <text:p text:style-name="P3"/>
      <text:p text:style-name="P4">вход в ППЭ малыми группами с соблюдением дистанции не менее 1,5 метра.</text:p>
      <text:p text:style-name="P5">соблюдать график прибытия участников экзамена в<text:s/>ППЭ</text:p>
      <text:p text:style-name="P6"/>
      <text:p text:style-name="P7">При входе в ППЭ проведут "входной фильтр" для всех входящих (включая специалистов) с проведением бесконтактного контроля температуры тела и обязательным отстранением от нахождения в ППЭ лиц с повышенной температурой тела и (или) с признаками респираторных заболеваний (повышенная температура, кашель, насморк).</text:p>
      <text:p text:style-name="P8"><text:span text:style-name="T9">выпускникам и организаторам до начала ЕГЭ ,в обязательном порядке 2недели пребывать в самоизоляции .</text:span></text:p>
      <text:p text:style-name="P10">на ЕГЭ находиться обязательно в медицинской маске !</text:p>
      <text:p text:style-name="P11">Родители задавали волнующие их вопросы. Они<text:s/>поблагодарили за организацию родительского собрания в таком формате.</text:p>
      <text:p text:style-name="P12">В этом году ,ЕГЭ сдают только те учащиеся,<text:s/>которые планируют поступить в ВУЗ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, Tahoma, Verdana, sans-se" svg:font-family="Arial, Tahoma, Verdana, sans-s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05</meta:initial-creator>
    <dc:creator>05</dc:creator>
    <meta:creation-date>2020-06-18T06:16:00Z</meta:creation-date>
    <dc:date>2020-06-18T06:16:00Z</dc:date>
    <meta:print-date>2020-06-18T06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91" meta:row-count="9" meta:non-whitespace-character-count="1101"/>
  </office:meta>
</office:document-meta>
</file>