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Helvetica, sans-serif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2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officeooo:paragraph-rsid="0001e432"/>
    </style:style>
    <style:style style:name="P6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2080" style:font-name="Arial2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list-style-name="L4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2080" style:font-name="Arial2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3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2080" style:font-name="Arial2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4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2080" style:font-name="Arial2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2080" style:font-name="Arial2" fo:font-size="14pt" fo:letter-spacing="normal" fo:font-style="normal" fo:font-weight="normal" officeooo:paragraph-rsid="0001e432" style:font-size-asian="14pt" style:font-size-complex="14pt"/>
    </style:style>
    <style:style style:name="T1" style:family="text">
      <style:text-properties style:font-name="Arial2" fo:font-style="normal" fo:font-weight="normal"/>
    </style:style>
    <style:style style:name="T2" style:family="text">
      <style:text-properties style:font-name="Arial2" fo:font-size="9pt" fo:font-style="normal" fo:font-weight="normal"/>
    </style:style>
    <style:style style:name="T3" style:family="text">
      <style:text-properties fo:font-variant="normal" fo:text-transform="none" fo:color="#000000" style:font-name="Arial2" fo:font-size="9pt" fo:letter-spacing="normal" fo:font-style="normal"/>
    </style:style>
    <style:style style:name="T4" style:family="text">
      <style:text-properties fo:font-variant="normal" fo:text-transform="none" fo:color="#000000" style:font-name="Arial2" fo:font-size="9pt" fo:letter-spacing="normal" fo:font-style="normal" fo:font-weight="normal"/>
    </style:style>
    <style:style style:name="T5" style:family="text">
      <style:text-properties fo:font-variant="normal" fo:text-transform="none" fo:color="#000000" style:font-name="Arial2" fo:letter-spacing="normal" fo:font-style="normal"/>
    </style:style>
    <style:style style:name="T6" style:family="text">
      <style:text-properties fo:font-variant="normal" fo:text-transform="none" fo:color="#000000" style:font-name="Arial2" fo:letter-spacing="normal" fo:font-style="normal" fo:font-weight="normal"/>
    </style:style>
    <style:style style:name="T7" style:family="text">
      <style:text-properties fo:font-variant="normal" fo:text-transform="none" fo:color="#000000" style:font-name="Arial2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Arial2" fo:font-size="14pt" fo:letter-spacing="normal" fo:font-style="normal" fo:font-weight="normal" officeooo:rsid="0001e432" style:font-size-asian="14pt" style:font-size-complex="14pt"/>
    </style:style>
    <style:style style:name="T9" style:family="text">
      <style:text-properties fo:font-variant="normal" fo:text-transform="none" fo:color="#000000" style:font-name="Arial2" fo:font-size="14pt" fo:letter-spacing="normal" fo:font-style="normal" style:font-size-asian="14pt" style:font-size-complex="14pt"/>
    </style:style>
    <style:style style:name="T10" style:family="text">
      <style:text-properties fo:font-variant="normal" fo:text-transform="none" fo:color="#000000" fo:letter-spacing="normal"/>
    </style:style>
    <style:style style:name="T11" style:family="text">
      <style:text-properties officeooo:rsid="0001e432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8">Муниципальное казенное общеобразовательное учреждение «Микрахказмалярская средняя общеобразовательная школа имени <text:s text:c="2"/>М.Б. Бекерова»</text:span></text:span></text:p>
      <text:p text:style-name="P2"><text:span text:style-name="Strong_20_Emphasis"><text:span text:style-name="T7">ПРИКАЗ</text:span></text:span></text:p>
      <text:p text:style-name="P2"><text:span text:style-name="Strong_20_Emphasis"><text:span text:style-name="T7"><text:s/></text:span></text:span><text:span text:style-name="Strong_20_Emphasis"><text:span text:style-name="T7">от ____ ________ ______ <text:s text:c="50"/>№ </text:span></text:span></text:p>
      <text:p text:style-name="P2"><text:span text:style-name="Strong_20_Emphasis"><text:span text:style-name="T7">О назначении ответственных за обработку персональных данных</text:span></text:span></text:p>
      <text:p text:style-name="P3">В целях обеспечения защиты персональных данных работников школы, обучающихся и их родителей (законных представителей) в том числе при обработке в информационной системе персональных данных; в целях исполнения Федерального закона от 27 июля 2006 года № 152-ФЗ ч. 1 ст. 22 «О персональных данных»</text:p>
      <text:p text:style-name="P2"><text:span text:style-name="Strong_20_Emphasis"><text:span text:style-name="T7">ПРИКАЗЫВАЮ:</text:span></text:span></text:p>
      <text:list xml:id="list20692587" text:style-name="L3">
        <text:list-item>
          <text:p text:style-name="P6">Ответственным за организацию обработки персональных данных и осуществление мероприятий по защите персональных данных работников школы, обучающихся и их родителей (законных представителей) <text:span text:style-name="T11">возлагаю на Зам. директора по ИКТ Ибрагимова Н.И.</text:span></text:p>
        </text:list-item>
        <text:list-item>
          <text:p text:style-name="P8">Ответственному за организацию обработки персональных данных:</text:p>
        </text:list-item>
      </text:list>
      <text:p text:style-name="P4">— <text:span text:style-name="T1">организовать мероприятия по сбору, хранению и обработке персональных данных в соответствии с требованиями законодательства РФ;</text:span></text:p>
      <text:p text:style-name="P4">— <text:span text:style-name="T1">осуществлять внутренний контроль за соблюдением требований законодательства РФ при обработке персональных данных, в том числе требований к защите персональных данных;</text:span></text:p>
      <text:p text:style-name="P4">— <text:span text:style-name="T1">доводить до сведения работников содержания нормативно-правовых актов по вопросам обработки персональных данных, требований к защите персональных данных;</text:span></text:p>
      <text:p text:style-name="P4">— <text:span text:style-name="T1">организовывать прием и обработку обращений и запросов субъектов персональных данных или их представителей и (или) осуществлять контроль за приемом и обработкой таких обращений и запросов.</text:span></text:p>
      <text:list xml:id="list20709583" text:style-name="L4">
        <text:list-item>
          <text:p text:style-name="P7">Назначить ответственной за сбор, хранение, обработку персональных данных по работникам организации.</text:p>
        </text:list-item>
        <text:list-item>
          <text:p text:style-name="P7">Назначить ответственной за сбор, хранение, обработку персональных данных по обучающимся и их родителям (законным представителям) организации зам. директора по <text:span text:style-name="T11">ИКТ Ибрагимова Н.И.</text:span></text:p>
        </text:list-item>
        <text:list-item>
          <text:p text:style-name="P7">Утвердить перечень документов по защите персональных данных для лиц организации, уполномоченных к доступу персональных данных (Приложение № 1).</text:p>
        </text:list-item>
        <text:list-item>
          <text:p text:style-name="P9">Контроль за исполнением настоящего приказа оставляю за собой.</text:p>
        </text:list-item>
      </text:list>
      <text:p text:style-name="P10"><text:span text:style-name="T11">Директор МКОУ «Микрахказмалярская СОШ» <text:s text:c="8"/>Шихвердиев В.Ч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2" svg:font-family="Arial, Helvetica, sans-serif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7T00:47:26.96</meta:creation-date>
    <meta:document-statistic meta:table-count="0" meta:image-count="0" meta:object-count="0" meta:page-count="1" meta:paragraph-count="17" meta:word-count="255" meta:character-count="2068"/>
    <dc:date>2020-06-07T01:00:07.72</dc:date>
    <meta:editing-duration>PT00H12M43S</meta:editing-duration>
    <meta:editing-cycles>1</meta:editing-cycles>
    <meta:generator>OpenOffice.org/3.2$Win32 OpenOffice.org_project/320m19$Build-9505</meta:generator>
  </office:meta>
</office:document-meta>
</file>