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widows="2" fo:orphans="2" fo:text-align="center" fo:margin-bottom="0.104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.104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104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041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text-align="justify" fo:margin-bottom="0.1041in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041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.1041in"/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Информация</text:p>
      <text:p text:style-name="P3">о проведении инструктажа по обработке алгоритмов действий персонала, работников школы и обучающихся при совершении преступления в форме вооруженного нападения в том числе<text:s/>террористической направленности в МКОУ «Микрахказмалярская СОШ»</text:p>
      <text:p text:style-name="P4">В соответствии с решением протокола заседания Антитеррористической комиссии в РД от 28 октября 2022 г. № 12-03/5 прошу:</text:p>
      <text:p text:style-name="P5">Руководителям образовательных организаций организовать и осуществить в срок до 18 ноября 2022 г. проверки состояния <text:s/>физической защиты, а также уровня готовности персонала указанных объектов к действиям при угрозе совершения диверсий и террористических <text:s/>актов;<text:s/></text:p>
      <text:p text:style-name="P6">1. Проведен инструктаж сотрудников МКОУ «Микрахказмалярская СОШ»<text:s/>по правилам поведения и алгоритме действий при совершении (угрозе совершения) преступления в формах вооруженного нападения, размещения взрывного устройства, захвата заложников.</text:p>
      <text:p text:style-name="P7">2. В 09ч.50м. была проведена проверка работоспособности средств тревожной сигнализации в МКОУ «Микрахказмалярская СОШ» <text:s/>(тревожная кнопка, <text:s/>исправна).</text:p>
      <text:p text:style-name="P8">3. Проведена учебная тревога «Вооруженное нападение - стрелок на территории».</text:p>
      <text:p text:style-name="P9"><text:span text:style-name="T10">4. Проведена проверка эвакуационных путей и запасных выходов<text:s/></text:span><text:span text:style-name="T11">из здания </text:span><text:span text:style-name="T12">(</text:span><text:span text:style-name="T13">группы</text:span><text:span text:style-name="T14">).</text:span></text:p>
      <text:p text:style-name="P15">5. Беседы и занятия с детьми и родителями на темы:</text:p>
      <text:p text:style-name="P16">- Памятка для родителей по Антитеррору.</text:p>
      <text:p text:style-name="P17">6. <text:s/>В 9-11 классах проведены открытые уроки « мы против террора»<text:s/></text:p>
      <text:p text:style-name="P18"/>
      <text:p text:style-name="P19"/>
      <text:p text:style-name="Standard"><text:span text:style-name="T20">Директор школы: <text:s text:c="32"/>Шихвердиев <text:s/>В.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5</meta:initial-creator>
    <dc:creator>05</dc:creator>
    <meta:creation-date>2022-11-22T05:47:00Z</meta:creation-date>
    <dc:date>2022-11-22T05:47:00Z</dc:date>
    <meta:print-date>2022-11-22T05:41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209" meta:character-count="1404" meta:row-count="9" meta:non-whitespace-character-count="1197"/>
  </office:meta>
</office:document-meta>
</file>